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13 Bredaseweg 129 te Tilburg, verbouwen van de woning tot 3 appartementen, 23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13 - I - Bredaseweg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35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413 Bredaseweg 129 te Tilburg, verbouwen van de woning tot 3 appartementen, 23 juni 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55</meta:user-defined>
    <meta:user-defined meta:name="OVERHEIDop.GmbID/DC.identifier">gmb-2023-290355</meta:user-defined>
    <meta:user-defined meta:name="OVERHEIDop.versieInformatie"/>
  </office:meta>
</office:document-meta>
</file>