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8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3</text:p>
            <text:p text:style-name="common-al">
            <text:span text:style-name="nadrukvet">Omschrijving: </text:span>verwijderen van asbest (de Voorstenkamp 118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36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B750BDD-6D68-4BC4-8B0C-629B64603910" xlink:type="simple">http://www.nijmegen.nl/vergunningpagina/?guid=8B750BDD-6D68-4BC4-8B0C-629B646039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35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189 Nijmegen: verwijderen van asbest - meldingen - Melding ontva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53</meta:user-defined>
    <meta:user-defined meta:name="OVERHEIDop.GmbID/DC.identifier">gmb-2023-290353</meta:user-defined>
    <meta:user-defined meta:name="OVERHEIDop.versieInformatie"/>
  </office:meta>
</office:document-meta>
</file>