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9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aanbrengen van reclame (Broerstraat 59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288.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55C9B5E-3474-40BE-B9BB-E3825A76D075" xlink:type="simple">http://www.nijmegen.nl/vergunningpagina/?guid=955C9B5E-3474-40BE-B9BB-E3825A76D0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3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9 Nijmegen: aanbrengen van reclame - omgevingsvergunning - Aanvraag ontvangen</meta:user-defined>
    <meta:user-defined meta:name="DCTERMS.W3CDTF/DCTERMS.available">2023-07-04</meta:user-defined>
    <meta:user-defined meta:name="DCTERMS.W3CDTF/OVERHEIDop.jaargang">2023</meta:user-defined>
    <meta:user-defined meta:name="OVERHEIDop.publicationIssue">290338</meta:user-defined>
    <meta:user-defined meta:name="OVERHEIDop.GmbID/DC.identifier">gmb-2023-290338</meta:user-defined>
    <meta:user-defined meta:name="OVERHEIDop.versieInformatie"/>
  </office:meta>
</office:document-meta>
</file>