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De Heilige Drie-eenheid’ in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januari 2023 is een evenementenvergunning verzonden aan Stichting Rommelmarkt ‘De Heilige Drie-eenheid’ voor het organiseren van het evenement Rommelmarkt ‘De Heilige Drie-eenheid’ ter hoogte van het adres Lekdijk 23a in Everdingen. Het evenement wordt gehouden op 18 mei 2023. </text:p>
            <text:p text:style-name="common-al"/>
            <text:p text:style-name="common-al">Tijden van het evenement zijn:</text:p>
            <text:p text:style-name="common-al">18 mei 2023  van 10.00 uur - 15.00 uur</text:p>
            <text:p text:style-name="common-al"/>
            <text:p text:style-name="common-al">Tijden op- en afbouw zijn:</text:p>
            <text:p text:style-name="common-al">Opbouw 17 mei 2023 vanaf 09:00 uur</text:p>
            <text:p text:style-name="common-al">Afbouw 18 mei 2023 tot 2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3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2957 </meta:user-defined>
    <dc:language>nl</dc:language>
    <meta:user-defined meta:name="OVERHEIDop.locatietype/OVERHEIDop.gebiedsmarkering">Adres</meta:user-defined>
    <meta:user-defined meta:name="DC.title">Verleende evenementenvergunning voor Rommelmarkt ‘De Heilige Drie-eenheid’ in Everdingen</meta:user-defined>
    <meta:user-defined meta:name="DCTERMS.W3CDTF/DCTERMS.available">2023-01-23</meta:user-defined>
    <meta:user-defined meta:name="DCTERMS.W3CDTF/OVERHEIDop.jaargang">2023</meta:user-defined>
    <meta:user-defined meta:name="OVERHEIDop.publicationIssue">29033</meta:user-defined>
    <meta:user-defined meta:name="OVERHEIDop.GmbID/DC.identifier">gmb-2023-29033</meta:user-defined>
    <meta:user-defined meta:name="OVERHEIDop.versieInformatie"/>
  </office:meta>
</office:document-meta>
</file>