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2437 Rembrandt van Rijnlaan 8 te Berkel-Enschot, aanbrengen van dakisolatie, 27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437 - I - Rembrandt van Rijn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32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2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2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2437 Rembrandt van Rijnlaan 8 te Berkel-Enschot, aanbrengen van dakisolatie, 27 juni 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24</meta:user-defined>
    <meta:user-defined meta:name="OVERHEIDop.GmbID/DC.identifier">gmb-2023-290324</meta:user-defined>
    <meta:user-defined meta:name="OVERHEIDop.versieInformatie"/>
  </office:meta>
</office:document-meta>
</file>