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szstraat voorheen 18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Jan Willemszstraat voorheen 18</text:p>
            <text:p text:style-name="common-al"/>
            <text:p text:style-name="common-al">AANVRAGEN VOOR EEN OMGEVINGSVERGUNNING VERGUNNINGSVRIJ</text:p>
            <text:p text:style-name="common-al">VOORGENOMEN OMGEVINGSVERGUNNING Jan Willemszstraat voorheen 18</text:p>
            <text:p text:style-name="common-al"/>
            <text:p text:style-name="common-al">Burgemeester en wethouders van de gemeente Hoorn maken bekend dat zij in beginsel bereid zijn om met toepassing van een zogenaamde uitgebreide afwijkingsprocedure een omgevingsvergunning te verlenen voor het bouwen van een woongebouw met 29 appartementen op de locatie Jan Willemszstraat 18 te Hoorn. Ook heeft de gemeenteraad een ontwerp verklaring van geen bedenkingen afgegeven waarmee zij aangeeft in beginsel mee te willen werken aan het plan. </text:p>
            <text:p text:style-name="common-al">Terinzagelegging</text:p>
            <text:p text:style-name="common-al">Het ontwerp van de omgevingsvergunning met bijbehorende stukken, waaronder de aanmeldnotitie (zie onder kopje Aanmeldnotitie), de ontwerp verklaring van geen bedenkingen en het Beeldkwaliteitsplan (zie onder kopje Beeldkwaliteitsplan) liggen vanaf vrijdag 7 juli tot en met donderdag 17 augustus 2023 voor iedereen ter inzage in het pand van de Rabobank, Nieuwe Steen 29 te Hoorn. Dit in verband met de verbouwing van het stadhuis.                                                                                                                      De stukken zijn ook te raadplegen op de website van de gemeente (www.hoorn.nl) en op de landelijke voorziening (www.ruimtelijkeplannen.nl). Ze hebben het volgende identificatienummer: NL.IMRO.0405.UAPJWillszstr18-on01</text:p>
            <text:p text:style-name="common-al">Wilt u reageren?                                                                                                                                                 Gedurende de periode van ter inzage ligging kan een ieder zienswijzen over het de ontwerp omgevingsvergunning en/ of de ontwerp verklaring van geen bedenkingen naar voren brengen.</text:p>
            <text:p text:style-name="common-al">Dat kan op de volgende wijze:                                                                                                                        - schriftelijk aan de gemeenteraad van Hoorn, Postbus 603, 1620 AR Hoorn;                                             - mondeling, na afspraak met de betreffende ambtenaar van de gemeente Hoorn, tel. (0229) 252200;      - per e-mail op het volgende adres: gemeente@hoorn.nl;</text:p>
            <text:p text:style-name="common-al">Crises en herstelwet</text:p>
            <text:p text:style-name="common-al">Dit ontwerpbestemmingsplan betreft een project als bedoeld in afdeling 6 van de Crisis- en herstelwet. Dat betekent onder meer dat bijzondere procedurele bepalingen van toepassing zullen zijn op de beroepsprocedure bij de Afdeling bestuursrechtspraak van de Raad van State.</text:p>
            <text:p text:style-name="common-al"/>
            <text:p text:style-name="common-al">Aanmeldnotie</text:p>
            <text:p text:style-name="common-al">In het Besluit m.e.r. (milieu-effectrapportage) is voorgeschreven dat onderzocht moet worden of het voorgenomen plan belangrijke nadelige milieugevolgen kan veroorzaken en of een milieueffectrapportage moet worden opgesteld. Hiertoe is en aanmeldnotitie opgesteld. Uit de aanmeldnotitie (milieueffectbeoordeling) komt naar voren dat geen sprake is van bijzondere omstandigheden die zouden kunnen leiden tot belangrijke nadelige gevolgen voor het milieu ter plaatse. Daarom heeft het college van burgemeester en wethouders van de gemeente Hoorn op 18 april 2023 besloten dat voor het plan geen milieu-effectrapportage hoeft te worden opgesteld. Dit besluit is geen besluit in de zin van de Algemene wet bestuursrecht. Tegen het besluit staat geen bezwaar of beroep open.</text:p>
            <text:p text:style-name="common-al"/>
            <text:p text:style-name="common-al">Beeldkwaliteitsplan</text:p>
            <text:p text:style-name="common-al">Op 15 juni 2023 heeft de gemeenteraad besloten het beeldkwaliteitsplan voor de ontwikkeling op de locatie J. Willemszstraat 18 te Hoorn vast te stellen. Het beeldkwaliteitsplan is vastgesteld als, en opgenomen in de geldende welstandsnota van de gemeente Hoorn.                                                                                                                                                      </text:p>
            <text:p text:style-name="common-al">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het toetsingskader voor de omgevingsvergunning. Op grond van artikel 8:3 van de Algemene wet bestuursrecht kan geen bezwaar of beroep worden ingesteld tegen het vaststellingsbesluit.                                                                                                                                               Deze aanvullingen op de welstandsrichtlijnen treden één dag na deze bekendmaking in werking.</text:p>
            <text:p text:style-name="common-al"/>
            <text:p text:style-name="common-al">AANVRAGEN VOOR EEN OMGEVINGSVERGUNNING VERGUNNINGSVRIJ</text:p>
            <text:p text:style-name="common-al">Burgemeester en wethouders maken bekend dat de volgende aanvraag voor een omgevingsvergunning vergunningsvrij is</text:p>
            <text:p text:style-name="common-al"/>
            <text:p text:style-name="common-al">Adres, omschrijving</text:p>
            <text:p text:style-name="common-al">Verzonden </text:p>
            <text:p text:style-name="common-al"/>
            <text:p text:style-name="common-al">VERLEENDE OMGEVINGSVERGUNNINGEN  reguliere procedure</text:p>
            <text:p text:style-name="common-al">Burgemeester en wethouders maken bekend dat zij de volgende omgevingsvergunningen hebben verleend</text:p>
            <text:p text:style-name="common-al">Visserseiland 101, legaliseren zonnepanelen</text:p>
            <text:p text:style-name="common-al">Schoutenstraat 6, uitbreiden eerste verdiepingBurgemeester en wethouders maken bekend dat de volgende aanvraag voor een Adres, Omschrijving</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Willemszstraat voorheen 18 OMGEVINGSVERGUNNING</meta:user-defined>
    <meta:user-defined meta:name="DCTERMS.W3CDTF/DCTERMS.available">2023-07-06</meta:user-defined>
    <meta:user-defined meta:name="DCTERMS.W3CDTF/OVERHEIDop.jaargang">2023</meta:user-defined>
    <meta:user-defined meta:name="OVERHEIDop.publicationIssue">290315</meta:user-defined>
    <meta:user-defined meta:name="OVERHEIDop.GmbID/DC.identifier">gmb-2023-290315</meta:user-defined>
    <meta:user-defined meta:name="OVERHEIDop.versieInformatie"/>
  </office:meta>
</office:document-meta>
</file>