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37, 5327 AW, Hurwenen. </text:p>
            <text:p text:style-name="common-al">De verleende vergunning is verzonden op 21 juni 2023 en heeft betrekking op een reparatiebesluit omgevings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31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urwenen, Molenstraat 37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310</meta:user-defined>
    <meta:user-defined meta:name="OVERHEIDop.GmbID/DC.identifier">gmb-2023-290310</meta:user-defined>
    <meta:user-defined meta:name="OVERHEIDop.versieInformatie"/>
  </office:meta>
</office:document-meta>
</file>