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60 Burgemeester Damsstraat 15 te Tilburg, plaatsen van een kunstwerk in de binnentuin van Mariëngaarde, 2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60 - I - Burgemeester Dam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60 Burgemeester Damsstraat 15 te Tilburg, plaatsen van een kunstwerk in de binnentuin van Mariëngaarde, 20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08</meta:user-defined>
    <meta:user-defined meta:name="OVERHEIDop.GmbID/DC.identifier">gmb-2023-290308</meta:user-defined>
    <meta:user-defined meta:name="OVERHEIDop.versieInformatie"/>
  </office:meta>
</office:document-meta>
</file>