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Omgevingsvergunning voor het aanpassen van brandcompartimenten van een kinderdagverblijf, Willem Dreeslaan 15, 2729 N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:</text:p>
            <text:p text:style-name="common-al">Omgevingsvergunning</text:p>
            <text:p text:style-name="common-al">Locatie:Willem Dreeslaan 15, 2729 ND Zoetermeer</text:p>
            <text:p text:style-name="common-al">Ontvangstdatum aanvraag:28 februari 2023</text:p>
            <text:p text:style-name="common-al">Zaaknummer:2023-016049</text:p>
            <text:p text:style-name="common-al">Datum besluit:29 juni 2023</text:p>
            <text:p text:style-name="common-al">Strekking besluit:verleend</text:p>
            <text:p text:style-name="common-al">
            <text:span text:style-name="nadrukvet">Inzage</text:span>
          </text:p>
            <text:p text:style-name="last-al">Het ontwerpbesluit en de bijbehorende stukken zijn opgenomen als bijlagen bij deze publicatie. De stukken liggen ook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30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Willem Dreeslaan 15, 2729ND Zoetermeer</meta:user-defined>
    <dc:language>nl</dc:language>
    <meta:user-defined meta:name="OVERHEIDop.locatietype/OVERHEIDop.gebiedsmarkering">Punt</meta:user-defined>
    <meta:user-defined meta:name="DC.title">Kennisgeving ontwerpbesluit op Omgevingsvergunning voor het aanpassen van brandcompartimenten van een kinderdagverblijf, Willem Dreeslaan 15, 2729 ND Zoeterme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00</meta:user-defined>
    <meta:user-defined meta:name="OVERHEIDop.GmbID/DC.identifier">gmb-2023-290300</meta:user-defined>
    <meta:user-defined meta:name="OVERHEIDop.versieInformatie"/>
  </office:meta>
</office:document-meta>
</file>