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ouden van een evenement 'VAGnacht'  28 juli 2023 Spoorstraat 22, 4431NK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29 juni 2023 een vergunning heeft verleend voor:</text:p>
            <text:p text:style-name="common-al">het houden van een evenement 'VAGnacht'  28 juli 2023 op de locatie Spoorstraat 22, 4431NK 's-Gravenpolder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029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9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9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houden van een evenement 'VAGnacht'  28 juli 2023 Spoorstraat 22, 4431NK 's-Gravenpolder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96</meta:user-defined>
    <meta:user-defined meta:name="OVERHEIDop.GmbID/DC.identifier">gmb-2023-290296</meta:user-defined>
    <meta:user-defined meta:name="OVERHEIDop.versieInformatie"/>
  </office:meta>
</office:document-meta>
</file>