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plaatsen van reclame, veranderen bestaande bouwwerken en kozijn van een nieuwe vestiging Domino's Pizza, Bermerstraat 15a 7731C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411</text:p>
            <text:p text:style-name="common-al">
            <text:span text:style-name="nadrukvet">Verzenddatum besluit:</text:span> 30-06-2023</text:p>
            <text:p text:style-name="common-al">
            <text:span text:style-name="nadrukvet">Locatie:</text:span> Bermerstraat 15a 7731 CZ Ommen</text:p>
            <text:p text:style-name="common-al">
            <text:span text:style-name="nadrukvet">Projectomschrijving:</text:span> voor het plaatsen van reclame, veranderen bestaande bouwwerken en kozijn van een nieuwe vestiging Domino's Pizza</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029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9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9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11</meta:user-defined>
    <meta:user-defined meta:name="DCTERMS.abstract">voor het plaatsen van reclame, veranderen bestaande bouwwerken en kozijn van een nieuwe vestiging Domino's Pizza</meta:user-defined>
    <dc:language>nl</dc:language>
    <meta:user-defined meta:name="OVERHEIDop.locatietype/OVERHEIDop.gebiedsmarkering">Punt</meta:user-defined>
    <meta:user-defined meta:name="DC.title">Verleende omgevingsvergunning met reguliere procedure, voor het plaatsen van reclame, veranderen bestaande bouwwerken en kozijn van een nieuwe vestiging Domino's Pizza, Bermerstraat 15a 7731CZ Ommen</meta:user-defined>
    <meta:user-defined meta:name="DCTERMS.W3CDTF/DCTERMS.available">2023-07-12</meta:user-defined>
    <meta:user-defined meta:name="DCTERMS.W3CDTF/OVERHEIDop.jaargang">2023</meta:user-defined>
    <meta:user-defined meta:name="OVERHEIDop.publicationIssue">290293</meta:user-defined>
    <meta:user-defined meta:name="OVERHEIDop.GmbID/DC.identifier">gmb-2023-290293</meta:user-defined>
    <meta:user-defined meta:name="OVERHEIDop.versieInformatie"/>
  </office:meta>
</office:document-meta>
</file>