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weiland Darfeldsweg/ Gravenallee 10: Café in tent en Dak d'r af festival en volley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weiland Darfeldsweg/ Gravenallee 10</text:p>
            <text:p text:style-name="common-al">
            <text:span text:style-name="nadrukvet">Wat:</text:span> Café in tent en Dak d'r af festival en volleybaltoernooi met daarbij behorende ontheffingen</text:p>
            <text:p text:style-name="common-al">
            <text:span text:style-name="nadrukvet">Wanneer:</text:span> 14 t/m 16 juli 2023</text:p>
            <text:p text:style-name="common-al">
            <text:span text:style-name="nadrukvet">Verzonden: </text:span>29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2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92</meta:user-defined>
    <meta:user-defined meta:name="DCTERMS.abstract">Café in tent en Dak d'r af festival 2023 en volleybaltoernooi </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Saasveld, weiland Darfeldsweg/ Gravenallee 10: Café in tent en Dak d'r af festival en volleybaltoernooi</meta:user-defined>
    <meta:user-defined meta:name="DCTERMS.W3CDTF/DCTERMS.available">2023-07-06</meta:user-defined>
    <meta:user-defined meta:name="DCTERMS.W3CDTF/OVERHEIDop.jaargang">2023</meta:user-defined>
    <meta:user-defined meta:name="OVERHEIDop.publicationIssue">290292</meta:user-defined>
    <meta:user-defined meta:name="OVERHEIDop.GmbID/DC.identifier">gmb-2023-290292</meta:user-defined>
    <meta:user-defined meta:name="OVERHEIDop.versieInformatie"/>
  </office:meta>
</office:document-meta>
</file>