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bouwen van 3 woningen, Westergrift I 1478, 1479 en 1481 te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bouwen van 3 woningen</text:p>
            <text:p text:style-name="common-al">Locatie: Westergrift I 1478, 1479 en 1481 te Meppel</text:p>
            <text:p text:style-name="common-al">
            
          </text:p>
            <text:p text:style-name="common-al">De beslistermijn is verlengd vanwege het besluitvormingsproces. Door dit besluit is de nieuwe uiterste beslisdatum 18-08-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02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65297</meta:user-defined>
    <meta:user-defined meta:name="DCTERMS.abstract">het bouwen van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het bouwen van 3 woningen, Westergrift I 1478, 1479 en 1481 te Meppel</meta:user-defined>
    <meta:user-defined meta:name="DCTERMS.W3CDTF/DCTERMS.available">2023-07-04</meta:user-defined>
    <meta:user-defined meta:name="DCTERMS.W3CDTF/OVERHEIDop.jaargang">2023</meta:user-defined>
    <meta:user-defined meta:name="OVERHEIDop.publicationIssue">290289</meta:user-defined>
    <meta:user-defined meta:name="OVERHEIDop.GmbID/DC.identifier">gmb-2023-290289</meta:user-defined>
    <meta:user-defined meta:name="OVERHEIDop.versieInformatie"/>
  </office:meta>
</office:document-meta>
</file>