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rbaan 38 5721L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dubbele openslaande deuren in een bestaande carport, 27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028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3450</meta:user-defined>
    <meta:user-defined meta:name="DCTERMS.abstract">het plaatsen van dubbele openslaande deuren in een bestaande carport</meta:user-defined>
    <dc:language>nl</dc:language>
    <meta:user-defined meta:name="OVERHEIDop.locatietype/OVERHEIDop.gebiedsmarkering">Punt</meta:user-defined>
    <meta:user-defined meta:name="DC.title">Gemeente Asten - aanvraag omgevingsvergunning, Heerbaan 38 5721LW Ast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87</meta:user-defined>
    <meta:user-defined meta:name="OVERHEIDop.GmbID/DC.identifier">gmb-2023-290287</meta:user-defined>
    <meta:user-defined meta:name="OVERHEIDop.versieInformatie"/>
  </office:meta>
</office:document-meta>
</file>