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Tripscompagniesterweg 11 te Tripscompagn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Tripscompagniesterweg 11, 9633 TA, melding voor aanleg een gesloten bodemenergiesysteem buiten inrichtingen, 26 juni 2023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 Zaaknummer 123473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028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8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8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234734</meta:user-defined>
    <dc:language>nl</dc:language>
    <meta:user-defined meta:name="OVERHEIDop.locatietype/OVERHEIDop.gebiedsmarkering">Adres</meta:user-defined>
    <meta:user-defined meta:name="DC.title">Melding Besluit lozen buiten inrichtingen Tripscompagniesterweg 11 te Tripscompagnie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285</meta:user-defined>
    <meta:user-defined meta:name="OVERHEIDop.GmbID/DC.identifier">gmb-2023-290285</meta:user-defined>
    <meta:user-defined meta:name="OVERHEIDop.versieInformatie"/>
  </office:meta>
</office:document-meta>
</file>