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lksfeest Corle 18+19 augustus 2023, Grote Veldweg 5, 7119AG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olksfeest Corle 18+19 augustus 2023 aan Grote Veldweg 5, 7119AG Winterswijk Corle</text:span>
          </text:p>
            <text:p text:style-name="common-al">De gemeente Winterswijk heeft op 30 juni 2023 een vergunning verleend. De gemeente geeft hiermee toestemming voor het evenement School- en volksfeest Corle op een terrein aan Grote Veldweg 5 te<text:span text:style-name="nadrukvet"/>Winterswijk Corle.</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15 augustus 2023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027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7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7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Grote Veldweg 5, 7119AG Winterswijk Corle</meta:user-defined>
    <dc:language>nl</dc:language>
    <meta:user-defined meta:name="OVERHEIDop.locatietype/OVERHEIDop.gebiedsmarkering">Vlak</meta:user-defined>
    <meta:user-defined meta:name="DC.title">Kennisgeving besluit op Volksfeest Corle 18+19 augustus 2023, Grote Veldweg 5, 7119AG Winterswijk Corle</meta:user-defined>
    <meta:user-defined meta:name="OVERHEIDop.datumEindeReactietermijn">2023-08-15</meta:user-defined>
    <meta:user-defined meta:name="OVERHEIDop.terinzageleggingBG">https://jeleefomgeving.nl/inzien/001974658/52e1f4a2-1718-11ee-815a-005056011332</meta:user-defined>
    <meta:user-defined meta:name="DCTERMS.W3CDTF/DCTERMS.available">2023-07-04</meta:user-defined>
    <meta:user-defined meta:name="DCTERMS.W3CDTF/OVERHEIDop.jaargang">2023</meta:user-defined>
    <meta:user-defined meta:name="OVERHEIDop.publicationIssue">290272</meta:user-defined>
    <meta:user-defined meta:name="OVERHEIDop.GmbID/DC.identifier">gmb-2023-290272</meta:user-defined>
    <meta:user-defined meta:name="OVERHEIDop.versieInformatie"/>
  </office:meta>
</office:document-meta>
</file>