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G 111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ni 2023 een besluit genomen op de aanvraag met zaaknummer HZ_WABO-22-2245 voor het verplaatsen van de reclamezuil en het plaatsen van een extra hoogtebegrenzer op de verzorgingsplaats De Hackelaar op locatie Kadastraal perceel G 111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027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7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7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G 1116 te Muiden</meta:user-defined>
    <meta:user-defined meta:name="DCTERMS.W3CDTF/DCTERMS.available">2023-07-04</meta:user-defined>
    <meta:user-defined meta:name="DCTERMS.W3CDTF/OVERHEIDop.jaargang">2023</meta:user-defined>
    <meta:user-defined meta:name="OVERHEIDop.publicationIssue">290271</meta:user-defined>
    <meta:user-defined meta:name="OVERHEIDop.GmbID/DC.identifier">gmb-2023-290271</meta:user-defined>
    <meta:user-defined meta:name="OVERHEIDop.versieInformatie"/>
  </office:meta>
</office:document-meta>
</file>