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Fly'em High Cup op 1 en 2 juli 2023 in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19 juni 2023 is de volgende melding binnengekomen:</text:p>
            <text:p text:style-name="last-al">R. Elzinga, voor het houden van de Dogfrisbee wedstrijd voor de strijd om EK en WK dogfrisbee op het grasveld aan de Ds. Visscherwei 64 in Boelenslaan op 1 en 2 juli 2023 van 09.30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026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6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6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97389</meta:user-defined>
    <meta:user-defined meta:name="DCTERMS.abstract">Fly'em High Cup op 1 en 2 juli 2023 in Boelenslaan</meta:user-defined>
    <dc:language>nl</dc:language>
    <meta:user-defined meta:name="OVERHEIDop.locatietype/OVERHEIDop.gebiedsmarkering">Punt</meta:user-defined>
    <meta:user-defined meta:name="DC.title">Gemeente Achtkarspelen - melding Fly'em High Cup op 1 en 2 juli 2023 in Boelenslaa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69</meta:user-defined>
    <meta:user-defined meta:name="OVERHEIDop.GmbID/DC.identifier">gmb-2023-290269</meta:user-defined>
    <meta:user-defined meta:name="OVERHEIDop.versieInformatie"/>
  </office:meta>
</office:document-meta>
</file>