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overkamp 22, 5411 R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 een aanvraag omgevingsvergunning ontvangen.</text:p>
            <text:p text:style-name="common-al">Het betreft een aanvraag op locatie Tooverkamp 22, 5411 RP Zeeland met omschrijving "realiseren van een bijgebouw (met kantine, kantoor en toilet), een hindernisbaan en een overkapping t.b.v. zonne-energie installatie".</text:p>
            <text:p text:style-name="common-al">De zaak is geregistreerd onder nummer 4946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494682023</meta:user-defined>
    <meta:user-defined meta:name="DCTERMS.abstract">realiseren van een bijgebouw (met kantine, kantoor en toilet), een hindernisbaan en een overkapping t.b.v. zonne-energie installatie</meta:user-defined>
    <dc:language>nl</dc:language>
    <meta:user-defined meta:name="OVERHEIDop.locatietype/OVERHEIDop.gebiedsmarkering">Punt</meta:user-defined>
    <meta:user-defined meta:name="DC.title">Ingediende aanvraag omgevingsvergunning Tooverkamp 22, 5411 RP Zeelan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68</meta:user-defined>
    <meta:user-defined meta:name="OVERHEIDop.GmbID/DC.identifier">gmb-2023-290268</meta:user-defined>
    <meta:user-defined meta:name="OVERHEIDop.versieInformatie"/>
  </office:meta>
</office:document-meta>
</file>