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<text:span text:style-name="nadrukvet"> </text:span>op het perceel<text:span text:style-name="nadrukvet"> De Dieze 39 in Goirle </text:span>(29 juni 2023 verzond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02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265</meta:user-defined>
    <meta:user-defined meta:name="OVERHEIDop.GmbID/DC.identifier">gmb-2023-290265</meta:user-defined>
    <meta:user-defined meta:name="OVERHEIDop.versieInformatie"/>
  </office:meta>
</office:document-meta>
</file>