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maatwerkvoorschriften Mercuriusplein 53 in Berlic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29 juni 2023</text:p>
            <text:p text:style-name="common-al">- <text:span text:style-name="nadrukvet">Mercuriusplein 53 Berlicum</text:span>: maatwerkvoorschriften voor het lozen van afvalwater zonder geleiding door een vetafscheider en slibvangput</text:p>
            <text:p text:style-name="common-al"/>
            <text:p text:style-name="common-al">
            <text:span text:style-name="nadrukvet">Inzage</text:span>
          </text:p>
            <text:p text:style-name="common-al">Het besluit op verzoek om maatwerk ligt vanaf 5 juli 2023 gedurende zes weken ter inzage. Voor het inzien van de stukken (of op verzoek het digitaal verzenden) kunt u een afspraak maken met het team Omgevingsrecht via telefoonnummer (073) 553 1150 of via e-mail <text:a xlink:href="mailto:info-omgevingsrecht@mijngemeentedichtbij.nl" xlink:type="simple">info-omgevingsrecht@mijngemeentedichtbij.nl</text:a></text:p>
            <text:p text:style-name="common-al"/>
            <text:p text:style-name="common-al">
            <text:span text:style-name="nadrukvet">Bezwaar</text:span>
          </text:p>
            <text:p text:style-name="common-al">Indien u het niet eens bent met dit besluit kunt 8u als belanghebbende binnen een termijn van zes weken een bezwaarschrift indienen. De bezwarentermijn begint op de dag nadat het besluit is toegezonden aan de aanvrager. Het bezwaarschrift kunt u richten aan Omgevingsdienst Brabant Noord, Victorialaan 1, 5213 JG ’s-Hertogenbosch. Een bezwaarschrift heeft geen schorsende werking.</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estuursrecht" xlink:type="simple">http://loket.rechtspraak.nl/bestuursrecht</text:a>. Daarvoor moet u wel beschikken over DigiD (elektronisch handtekening). Als u nog geen DigiD heeft kunt u deze aanvragen via <text:a xlink:href="http://www.digid.nl/" xlink:type="simple">www.digid.nl</text:a> 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90255</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255</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255</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Sint-Michielsgestel</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MM2023013</meta:user-defined>
    <dc:language>nl</dc:language>
    <meta:user-defined meta:name="OVERHEIDop.locatietype/OVERHEIDop.gebiedsmarkering">Adres</meta:user-defined>
    <meta:user-defined meta:name="DC.title">Melding Besluit maatwerkvoorschriften Mercuriusplein 53 in Berlicum</meta:user-defined>
    <meta:user-defined meta:name="DCTERMS.W3CDTF/DCTERMS.available">2023-07-04</meta:user-defined>
    <meta:user-defined meta:name="DCTERMS.W3CDTF/OVERHEIDop.jaargang">2023</meta:user-defined>
    <meta:user-defined meta:name="OVERHEIDop.publicationIssue">290255</meta:user-defined>
    <meta:user-defined meta:name="OVERHEIDop.GmbID/DC.identifier">gmb-2023-290255</meta:user-defined>
    <meta:user-defined meta:name="OVERHEIDop.versieInformatie"/>
  </office:meta>
</office:document-meta>
</file>