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uisvesten van arbeidsmigranten aan Hof te Zandeplein 22, 4587 CK Kloosterzande</text:span>
          </text:p>
            <text:p text:style-name="common-al">De gemeente Gemeente Hulst heeft een aanvraag voor een omgevingsvergunning ontvangen. De vergunning is aangevraagd voor het huisvesten van arbeidsmigranten aan Hof te Zandeplein 22, 4587 CK Kloosterzand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025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5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5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612438</meta:user-defined>
    <meta:user-defined meta:name="DCTERMS.abstract">het huisvesten van arbeidsmigranten aan Hof te Zandeplein 22, 4587 CK Kloosterzande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OVERHEIDop.datumEindeReactietermijn">2023-08-15</meta:user-defined>
    <meta:user-defined meta:name="OVERHEIDop.terinzageleggingBG">https://www.digitale-inzage.nl/Gemeente%20Hulst/dossier/-S0jF0QgKUqkb_JmSOC8JQ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53</meta:user-defined>
    <meta:user-defined meta:name="OVERHEIDop.GmbID/DC.identifier">gmb-2023-290253</meta:user-defined>
    <meta:user-defined meta:name="OVERHEIDop.versieInformatie"/>
  </office:meta>
</office:document-meta>
</file>