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nieuwe stal, Steenwetering 18 8035RA Zwolle [Zaaknummer 0193ESUITE8965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96512023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Steenwetering 18 8035RA Zwolle</text:p>
            <text:p text:style-name="common-al">
            <text:span text:style-name="nadrukvet">Projectomschrijving:</text:span> het bouwen van een nieuwe sta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2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6512023</meta:user-defined>
    <meta:user-defined meta:name="DCTERMS.abstract">het bouwen van een nieuwe stal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nieuwe stal, Steenwetering 18 8035RA Zwolle [Zaaknummer 0193ESUITE896512023]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51</meta:user-defined>
    <meta:user-defined meta:name="OVERHEIDop.GmbID/DC.identifier">gmb-2023-290251</meta:user-defined>
    <meta:user-defined meta:name="OVERHEIDop.versieInformatie"/>
  </office:meta>
</office:document-meta>
</file>