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pringkussen tijdens een verjaardag op 29 juli 2023 nabij Vermeerlaan 5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pringkussen tijdens een verjaardag, 29 juli 2023, nabij Vermeerlaan 50, Z.34170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3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3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3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1703</meta:user-defined>
    <dc:language>nl</dc:language>
    <meta:user-defined meta:name="OVERHEIDop.locatietype/OVERHEIDop.gebiedsmarkering">Adres</meta:user-defined>
    <meta:user-defined meta:name="DC.title">Aanvraag vergunning voor het plaatsen van een springkussen tijdens een verjaardag op 29 juli 2023 nabij Vermeerlaan 50 te Woudenbe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38</meta:user-defined>
    <meta:user-defined meta:name="OVERHEIDop.GmbID/DC.identifier">gmb-2023-290238</meta:user-defined>
    <meta:user-defined meta:name="OVERHEIDop.versieInformatie"/>
  </office:meta>
</office:document-meta>
</file>