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Luxwoude - De Wyngaerden 9, 14 en 19” </text:p>
      <text:section text:name="zakelijke-mededeling_id1-3-2" text:style-name="zakelijke-mededeling">
        <text:section text:name="zakelijke-mededeling-tekst_id1-3-2-1" text:style-name="zakelijke-mededeling-tekst">
          <text:section text:name="tekst_id1-3-2-1-1" text:style-name="tekst">
            <text:p text:style-name="common-al">Wat ligt er ter inzage en voor wie en wanneer</text:p>
            <text:p text:style-name="common-al">Met ingang van donderdag 6 juli 2023 ligt gedurende zes weken het ontwerp-bestemmingsplan “Luxwoude – De Wyngaerden 9,14 en 19” (plannummer NL.IMRO.0086.10BPDeWyngaerden9-0201) voor een ieder ter inzage.</text:p>
            <text:p text:style-name="common-al"/>
            <text:p text:style-name="common-al">U kunt het digitale ontwerpbestemmingsplan raadplegen op <text:a xlink:href="http://www.ruimtelijkeplannen.nl/" xlink:type="simple">www.ruimtelijkeplannen.nl</text:a>. Op deze website kunt u via “Plannen zoeken”, het plan oproepen via het invullen van de locatie of het plannummer. Daarnaast is een afdruk van het plan in te zien bij de receptie van het gemeentehuis, Hoofdstraat 82 te Beetsterzwaag. Het digitale plan is eveneens te raadplegen via www.opsterland.nl door middel van een link naar <text:a xlink:href="http://www.ruimtelijkeplannen.nl/" xlink:type="simple">www.ruimtelijkeplannen.nl</text:a>.</text:p>
            <text:p text:style-name="common-al"/>
            <text:p text:style-name="common-al">Strekking van het bestemmingsplan</text:p>
            <text:p text:style-name="common-al">Het ontwerpbestemmingsplan bevat een regeling voor het wijzigen van:</text:p>
            <text:p text:style-name="common-al">de geldende bestemming “Agrarisch” op het perceel De Wyngaerden 9 Luxwoude in de bestemming “Wonen” ter realisatie van een woning op basis van de Ruimte voor ruimte-regeling,</text:p>
            <text:p text:style-name="common-al">en daarmee samenhangend: </text:p>
            <text:p text:style-name="common-al">de bestemming “Agrarisch met de aanduiding intensief” op het perceel De Wyngaerden 14 Luxwoude in “Wonen – Woonboerderij”;</text:p>
            <text:p text:style-name="common-al">de bestemming “Bedrijf met de aanduiding hoveniersbedrijf” op het perceel De Wyngaerden 19 Luxwoude in “Wonen”.</text:p>
            <text:p text:style-name="common-al"/>
            <text:p text:style-name="common-al">Reageren?</text:p>
            <text:p text:style-name="common-al">Gedurende de termijn dat het plan ter inzage ligt, kan een ieder:</text:p>
            <text:p text:style-name="common-al">schriftelijk zijn zienswijze op het ontwerpbestemmingsplan kenbaar maken bij de raad van de gemeente Opsterland, Postbus 10.000, 9244 ZP, Beetsterzwaag;</text:p>
            <text:p text:style-name="common-al">mondeling een zienswijze indienen bij het team Ontwikkeling Ruimtelijk domein (na uitdrukkelijke vermelding). U kunt hiervoor contact opnemen met het secretariaat Ruimtelijke Plannen, tel. (0512) 386 222. Daarnaast kan bij het team Ontwikkeling Ruimtelijk domein nadere informatie worden verkregen over de inhoud en achtergronden van het bestemmings-plan.</text:p>
            <text:p text:style-name="common-al"/>
            <text:p text:style-name="common-al">Hoe gaat het verder?</text:p>
            <text:p text:style-name="common-al">Na  afloop van de terinzagelegging zal de raad besluiten over de vaststelling van het bestemmingsplan. Eventuele tegen het ontwerpbestemmingsplan ingediende zienswijzen zullen worden betrokken bij de besluitvorming. Het bestemmingsplan zal vervolgens, na een nieuwe publicatie, opnieuw ter inzage worden gelegd.</text:p>
            <text:p text:style-name="common-al"/>
            <text:p text:style-name="common-al">Kennisgeving voorbereiding bestemmingsplan</text:p>
            <text:p text:style-name="common-al">Deze publicatie betreft tevens een kennisgeving in de zin van artikel 1.3.1 Besluit ruimtelijke ord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023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3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3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0BPDeWyngaerden9-0201</meta:user-defined>
    <meta:user-defined meta:name="OVERHEIDop.Plansoort/OVERHEIDop.plansoort">bestemmings- of omgevingsplan</meta:user-defined>
    <meta:user-defined meta:name="OVERHEIDop.referentienummer">008687653</meta:user-defined>
    <dc:language>nl</dc:language>
    <meta:user-defined meta:name="OVERHEIDop.locatietype/OVERHEIDop.gebiedsmarkering">Adres</meta:user-defined>
    <meta:user-defined meta:name="OVERHEIDop.locatietype/OVERHEIDop.gebiedsmarkering">Adres</meta:user-defined>
    <meta:user-defined meta:name="DC.title">Terinzagelegging ontwerpbestemmingsplan “Luxwoude - De Wyngaerden 9, 14 en 19”</meta:user-defined>
    <meta:user-defined meta:name="DCTERMS.W3CDTF/DCTERMS.available">2023-07-05</meta:user-defined>
    <meta:user-defined meta:name="DCTERMS.W3CDTF/OVERHEIDop.jaargang">2023</meta:user-defined>
    <meta:user-defined meta:name="OVERHEIDop.publicationIssue">290235</meta:user-defined>
    <meta:user-defined meta:name="OVERHEIDop.GmbID/DC.identifier">gmb-2023-290235</meta:user-defined>
    <meta:user-defined meta:name="OVERHEIDop.versieInformatie"/>
  </office:meta>
</office:document-meta>
</file>