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lijkwaardigheid, Mijnsherenweg in Lambersc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demblik maken, gelet op het Activiteitenbesluit milieubeheer, bekend dat op 16 januari 2023 een besluit gelijkwaardigheid is vastgesteld ten aanzien van het Hoogheemraadschap Hollands Noorderkwartier (depot), gelegen aan Mijnsherenweg in Lamberschaag. </text:p>
            <text:p text:style-name="common-al">Het betreft een besluit gelijkwaardigheid m.b.t. het gebruik van een kleilaag als onderafdichting onder het baggerdepot.</text:p>
            <text:p text:style-name="common-al">Het gelijkwaardigheidsbeginsel houdt in dat degene die een inrichting drijft andere, gelijkwaardige maatregelen kan treffen dan de in het Activiteitenbesluit milieubeheer of de regeling opgenomen verplichte maatregelen. Dit is enkel na toestemming van het bevoegd gezag toegestaan.</text:p>
            <text:p text:style-name="common-al">Verzenddatum besluit: 16 januari 2023</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 ZG in Wognum.</text:p>
            <text:p text:style-name="common-al">Het bezwaarschrift moet in ieder geval het volgende bevatt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 waarom u het niet eens bent met het besluit;</text:p>
              </text:list-item>
              <text:list-item text:style-override="id1-3-2-1-1-10-5">
                <text:number>5.</text:number>
                <text:p text:style-name="al">uw handtekening.</text:p>
                <text:p text:style-name="al"/>
              </text:list-item>
            </text:list>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last-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2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89875</meta:user-defined>
    <meta:user-defined meta:name="DCTERMS.abstract">gelijkwaardigheidsbesluit</meta:user-defined>
    <dc:language>nl</dc:language>
    <meta:user-defined meta:name="OVERHEIDop.locatietype/OVERHEIDop.gebiedsmarkering">Vlak</meta:user-defined>
    <meta:user-defined meta:name="DC.title">Besluit gelijkwaardigheid, Mijnsherenweg in Lamberschaag</meta:user-defined>
    <meta:user-defined meta:name="DCTERMS.W3CDTF/DCTERMS.available">2023-01-23</meta:user-defined>
    <meta:user-defined meta:name="DCTERMS.W3CDTF/OVERHEIDop.jaargang">2023</meta:user-defined>
    <meta:user-defined meta:name="OVERHEIDop.publicationIssue">29023</meta:user-defined>
    <meta:user-defined meta:name="OVERHEIDop.GmbID/DC.identifier">gmb-2023-29023</meta:user-defined>
    <meta:user-defined meta:name="OVERHEIDop.versieInformatie"/>
  </office:meta>
</office:document-meta>
</file>