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Heuvelrug Triathlon op 9 september 2023 aan Henschotermeer en directe omgevin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de Heuvelrug Triathlon, 9 september 2023, Henschotermeer en directe omgeving, Z.34174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22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2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2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1745</meta:user-defined>
    <dc:language>nl</dc:language>
    <meta:user-defined meta:name="OVERHEIDop.locatietype/OVERHEIDop.gebiedsmarkering">Gemeente</meta:user-defined>
    <meta:user-defined meta:name="DC.title">Aanvraag vergunning voor het organiseren van de Heuvelrug Triathlon op 9 september 2023 aan Henschotermeer en directe omgeving te Woudenber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25</meta:user-defined>
    <meta:user-defined meta:name="OVERHEIDop.GmbID/DC.identifier">gmb-2023-290225</meta:user-defined>
    <meta:user-defined meta:name="OVERHEIDop.versieInformatie"/>
  </office:meta>
</office:document-meta>
</file>