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Festival zonder naam op 1 juli 2023 aan de Burgemeester Osselaan en Kerkeind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SCHOONEBEEK </text:span>
          </text:p>
            <text:p text:style-name="common-al">21 juni 2023, <text:span text:style-name="nadrukvet">het grasveld aan de Burgemeester Osselaan en Kerkeind, </text:span>Festival zonder naam op 1 juli 2023 (182722-2023)</text:p>
            <text:p text:style-name="common-al">De publicatiedatum heeft i.v.m. de late publicatie te gelden als datum bekendmaking besluit.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022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2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2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82722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Festival zonder naam op 1 juli 2023 aan de Burgemeester Osselaan en Kerkeind te Schoonebeek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221</meta:user-defined>
    <meta:user-defined meta:name="OVERHEIDop.GmbID/DC.identifier">gmb-2023-290221</meta:user-defined>
    <meta:user-defined meta:name="OVERHEIDop.versieInformatie"/>
  </office:meta>
</office:document-meta>
</file>