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gathepark te Krommenie - het tijdelijk (4dg) afwijken van het bestemmingsplan van tbv een buurt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469 - het tijdelijk (4dg) afwijken van het bestemmingsplan van tbv een buurtcamping op de locatie Agathepark te Krommenie</text:p>
            <text:p text:style-name="common-al">Besluit verzonden: 30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22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69</meta:user-defined>
    <meta:user-defined meta:name="DCTERMS.abstract">Projectomschrijving: Van vrijdag tot zondag wordt er een Buurtcamping gerealiseerd op het terrein in het park om de hoek. Voor en door de Buurtbewoners.Vrijdag 21 juli 15.00 uur t/m zondag 23 juli 18:00 uur, Toelichting: Dit betreft een buurtevenement voor en door buurtbewoners</meta:user-defined>
    <dc:language>nl</dc:language>
    <meta:user-defined meta:name="OVERHEIDop.locatietype/OVERHEIDop.gebiedsmarkering">Vlak</meta:user-defined>
    <meta:user-defined meta:name="DC.title">Verleende omgevingsvergunning - Agathepark te Krommenie - het tijdelijk (4dg) afwijken van het bestemmingsplan van tbv een buurtcamp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20</meta:user-defined>
    <meta:user-defined meta:name="OVERHEIDop.GmbID/DC.identifier">gmb-2023-290220</meta:user-defined>
    <meta:user-defined meta:name="OVERHEIDop.versieInformatie"/>
  </office:meta>
</office:document-meta>
</file>