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Blommersstraat 1,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Blommersstraat 1 t/m 15, Israëlstraat 20 t/m 26 (even nummers), Mauvestraat 48 t/m 70 (even nummers), Breitnerstraat 1 t/m 7 &amp; 17 t/m 31 (oneven nummers), Weteringstraat 57 t/m 63 (oneven nummers), gemeente Baarn, sectie H, nummers 457, 447 &amp; 2882, het uitvoeren van groot onderhoud en het verduurzamen van 46 woningen in het Rode Dorp (19-01-2023).</text:p>
            <text:p text:style-name="common-al"> </text:p>
            <text:p text:style-name="common-al">Bezwaarclausule</text:p>
            <text:p text:style-name="common-al">De beschikking treedt in werking nadat de termijn voor het indienen van een bezwaarschrift is verstreken.</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9022</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22</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4134</meta:user-defined>
    <meta:user-defined meta:name="DCTERMS.abstract">het uitvoeren van groot onderhoud en het verduurzamen van 46 woningen in het Rode Dorp</meta:user-defined>
    <dc:language>nl</dc:language>
    <meta:user-defined meta:name="OVERHEIDop.locatietype/OVERHEIDop.gebiedsmarkering">Punt</meta:user-defined>
    <meta:user-defined meta:name="DC.title">Gemeente Baarn - omgevingsvergunning verleend Blommersstraat 1, Baarn</meta:user-defined>
    <meta:user-defined meta:name="DCTERMS.W3CDTF/DCTERMS.available">2023-01-23</meta:user-defined>
    <meta:user-defined meta:name="DCTERMS.W3CDTF/OVERHEIDop.jaargang">2023</meta:user-defined>
    <meta:user-defined meta:name="OVERHEIDop.publicationIssue">29022</meta:user-defined>
    <meta:user-defined meta:name="OVERHEIDop.GmbID/DC.identifier">gmb-2023-29022</meta:user-defined>
    <meta:user-defined meta:name="OVERHEIDop.versieInformatie"/>
  </office:meta>
</office:document-meta>
</file>