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Folk an de Gruppe op 16 september en 17 september 2023 aan Europaweg 143 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SCHOONEBEEK </text:span>
          </text:p>
            <text:p text:style-name="common-al">22 juni 2023, <text:span text:style-name="nadrukvet">Europaweg 143</text:span> (in het kerkbos naast de R.K. kerk), Folk an de Gruppe op 16 september en 17 september 2023 (180076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021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1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1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0076-2023</meta:user-defined>
    <dc:language>nl</dc:language>
    <meta:user-defined meta:name="OVERHEIDop.locatietype/OVERHEIDop.gebiedsmarkering">Adres</meta:user-defined>
    <meta:user-defined meta:name="DC.title">Toestemming voor het evenement Folk an de Gruppe op 16 september en 17 september 2023 aan Europaweg 143 te Nieuw-Schoonebee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15</meta:user-defined>
    <meta:user-defined meta:name="OVERHEIDop.GmbID/DC.identifier">gmb-2023-290215</meta:user-defined>
    <meta:user-defined meta:name="OVERHEIDop.versieInformatie"/>
  </office:meta>
</office:document-meta>
</file>