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verleende evenementenvergunning voor het houden van "Fancy Fair Oud Ade" op 4 en 5 november 2023 - Schoolplein 5 te Oud Ade - 535122</text:p>
      <text:section text:name="zakelijke-mededeling_id1-3-2" text:style-name="zakelijke-mededeling">
        <text:section text:name="zakelijke-mededeling-tekst_id1-3-2-1" text:style-name="zakelijke-mededeling-tekst">
          <text:section text:name="tekst_id1-3-2-1-1" text:style-name="tekst">
            <text:p text:style-name="common-al">Verzenddatum: 30 juni 2023</text:p>
            <text:p text:style-name="common-al"/>
            <text:p text:style-name="common-al">Oop 2 november 2023 vanaf 16:00 uur mag worden gestart met de opbouw van het terrein waarop het evenement plaatsvindt. Op 5 november 2023 om uiterlijk 23:59 uur moet het terrein in de oorspronkelijke staat zijn teruggebracht en alle aangebrachte voorwerpen en materialen verwijderd zijn. </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90212</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212</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212</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535122</meta:user-defined>
    <dc:language>nl</dc:language>
    <meta:user-defined meta:name="OVERHEIDop.locatietype/OVERHEIDop.gebiedsmarkering">Adres</meta:user-defined>
    <meta:user-defined meta:name="DC.title">Kennisgeving verleende evenementenvergunning voor het houden van "Fancy Fair Oud Ade" op 4 en 5 november 2023 - Schoolplein 5 te Oud Ade - 535122</meta:user-defined>
    <meta:user-defined meta:name="DCTERMS.W3CDTF/DCTERMS.available">2023-07-04</meta:user-defined>
    <meta:user-defined meta:name="DCTERMS.W3CDTF/OVERHEIDop.jaargang">2023</meta:user-defined>
    <meta:user-defined meta:name="OVERHEIDop.externeBijlage">tekening|exb-2023-32464</meta:user-defined>
    <meta:user-defined meta:name="OVERHEIDop.publicationIssue">290212</meta:user-defined>
    <meta:user-defined meta:name="OVERHEIDop.GmbID/DC.identifier">gmb-2023-290212</meta:user-defined>
    <meta:user-defined meta:name="OVERHEIDop.versieInformatie"/>
  </office:meta>
</office:document-meta>
</file>