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kaas, noten en zuidvruchten en wat aanverwante artikelen voor pakketjes, Heuvelrug Noten en Zuidvruchten op de parkeerplaats bij het Cultuurhuis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Standplaats verkoop van kaas, noten en zuidvruchten en wat aanverwante artikelen voor pakketjes, Heuvelrug Noten en Zuidvruchten, elke woensdagochtend op de parkeerplaats bij het Cultuurhuis, Dorpsstraat 40, Z.341616.</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common-al">U kunt uw reactie indienen bij het college van burgemeester en wethouders, Postbus 16, 3930 EA Woudenbe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020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0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0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1616</meta:user-defined>
    <dc:language>nl</dc:language>
    <meta:user-defined meta:name="OVERHEIDop.locatietype/OVERHEIDop.gebiedsmarkering">Adres</meta:user-defined>
    <meta:user-defined meta:name="DC.title">Aanvraag vergunning voor de verkoop van kaas, noten en zuidvruchten en wat aanverwante artikelen voor pakketjes, Heuvelrug Noten en Zuidvruchten op de parkeerplaats bij het Cultuurhuis aan Dorpsstraat 40 te Woudenberg</meta:user-defined>
    <meta:user-defined meta:name="DCTERMS.W3CDTF/DCTERMS.available">2023-07-04</meta:user-defined>
    <meta:user-defined meta:name="DCTERMS.W3CDTF/OVERHEIDop.jaargang">2023</meta:user-defined>
    <meta:user-defined meta:name="OVERHEIDop.publicationIssue">290208</meta:user-defined>
    <meta:user-defined meta:name="OVERHEIDop.GmbID/DC.identifier">gmb-2023-290208</meta:user-defined>
    <meta:user-defined meta:name="OVERHEIDop.versieInformatie"/>
  </office:meta>
</office:document-meta>
</file>