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ArnhemProeft!23, Mark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Arnhem Proeft</text:p>
            <text:p text:style-name="common-al">Datum: 6 t/m 9 juli 2023</text:p>
            <text:p text:style-name="common-al">Locatie: Markt</text:p>
            <text:p text:style-name="common-al">Dossiernummer: 184004</text:p>
            <text:p text:style-name="common-al">Verzenddatum besluit: 28-06-2023</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0206</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206</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206</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Arnhem - besluit evenementenvergunning, ArnhemProeft!23, Markt</meta:user-defined>
    <meta:user-defined meta:name="DCTERMS.W3CDTF/DCTERMS.available">2023-07-04</meta:user-defined>
    <meta:user-defined meta:name="DCTERMS.W3CDTF/OVERHEIDop.jaargang">2023</meta:user-defined>
    <meta:user-defined meta:name="OVERHEIDop.publicationIssue">290206</meta:user-defined>
    <meta:user-defined meta:name="OVERHEIDop.GmbID/DC.identifier">gmb-2023-290206</meta:user-defined>
    <meta:user-defined meta:name="OVERHEIDop.versieInformatie"/>
  </office:meta>
</office:document-meta>
</file>