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alwijk (WWK00) H 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mgevingsvergunning ontvangen, waarbij de reguliere procedure van toepassing is, voor het bouwen van een huis op het perceel</text:p>
            <text:p text:style-name="common-al">kadastraal bekend gemeente Waalwijk, sectie H, nummer 1801 (kavel 2 Akkerlanen) in Waalwijk. De aanvraag is geregistreerd onder zaaknummer WWK-2023-000284. De aanvraag betreft de volgende activiteit: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02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284</meta:user-defined>
    <meta:user-defined meta:name="DCTERMS.abstract">Projectomschrijving: Nieuwbouw woonhuis in de Akkerlanen kavel 2 </meta:user-defined>
    <dc:language>nl</dc:language>
    <meta:user-defined meta:name="OVERHEIDop.locatietype/OVERHEIDop.gebiedsmarkering">Perceel</meta:user-defined>
    <meta:user-defined meta:name="DC.title">Ontvangst omgevingsvergunning, Waalwijk (WWK00) H 180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203</meta:user-defined>
    <meta:user-defined meta:name="OVERHEIDop.GmbID/DC.identifier">gmb-2023-290203</meta:user-defined>
    <meta:user-defined meta:name="OVERHEIDop.versieInformatie"/>
  </office:meta>
</office:document-meta>
</file>