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ogerpark te Koog aan de Zaan - Het tijdelijk (4dg) afwijken van het bestemmingsplan tbv een Buurt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468 - Het tijdelijk (4dg) afwijken van het bestemmingsplan tbv een Buurtcamping op de locatie Koogerpark te Koog aan de Zaan</text:p>
            <text:p text:style-name="common-al">Besluit verzonden: 30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20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0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0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468</meta:user-defined>
    <meta:user-defined meta:name="DCTERMS.abstract">Projectomschrijving: 3 daagse pop up camping voor en door buurtbewoners genaamd De Buurtcamping. Om de participatie onderling en sociale contacten te bevorderen.Vrijdag 21 juli 15.00 uur t/m maandag 24 juli 12:00 uur, Toelichting: Dit betreft een buurtevenement voor en door de buurt.</meta:user-defined>
    <dc:language>nl</dc:language>
    <meta:user-defined meta:name="OVERHEIDop.locatietype/OVERHEIDop.gebiedsmarkering">Vlak</meta:user-defined>
    <meta:user-defined meta:name="DC.title">Verleende omgevingsvergunning - Koogerpark te Koog aan de Zaan - Het tijdelijk (4dg) afwijken van het bestemmingsplan tbv een Buurtcamp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00</meta:user-defined>
    <meta:user-defined meta:name="OVERHEIDop.GmbID/DC.identifier">gmb-2023-290200</meta:user-defined>
    <meta:user-defined meta:name="OVERHEIDop.versieInformatie"/>
  </office:meta>
</office:document-meta>
</file>