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rklaan 71, 4645 RW te Putte</text:p>
            <text:p text:style-name="common-al">Het vergroten van de bungalow</text:p>
            <text:p text:style-name="common-al">Verzonden 17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arklaan 71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020</meta:user-defined>
    <meta:user-defined meta:name="OVERHEIDop.GmbID/DC.identifier">gmb-2023-29020</meta:user-defined>
    <meta:user-defined meta:name="OVERHEIDop.versieInformatie"/>
  </office:meta>
</office:document-meta>
</file>