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hebenstraat 4, 6901BW Zevenaar, het slopen van het bouwwerk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melding ontvangen voor het slopen van het bouwwerk en verwijderen van asbest aan de Thebenstraat 4, 6901BW Zevenaar. De melding is geregistreerd onder zaaknummer Z2023-0000066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1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sloopmelding: Thebenstraat 4, 6901BW Zevenaar, het slopen van het bouwwerk en verwijderen van asbest</meta:user-defined>
    <meta:user-defined meta:name="DCTERMS.W3CDTF/DCTERMS.available">2023-07-04</meta:user-defined>
    <meta:user-defined meta:name="DCTERMS.W3CDTF/OVERHEIDop.jaargang">2023</meta:user-defined>
    <meta:user-defined meta:name="OVERHEIDop.publicationIssue">290199</meta:user-defined>
    <meta:user-defined meta:name="OVERHEIDop.GmbID/DC.identifier">gmb-2023-290199</meta:user-defined>
    <meta:user-defined meta:name="OVERHEIDop.versieInformatie"/>
  </office:meta>
</office:document-meta>
</file>