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hanty en Seasong festival op 10 september 2023 aan Hoofd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 </text:span>
          </text:p>
            <text:p text:style-name="common-al">22 juni 2023, <text:span text:style-name="nadrukvet">Hoofdstraat</text:span>, Shanty en Seasong festival op 10 september 2023 (12164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019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9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9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164-2023</meta:user-defined>
    <dc:language>nl</dc:language>
    <meta:user-defined meta:name="OVERHEIDop.locatietype/OVERHEIDop.gebiedsmarkering">Weg</meta:user-defined>
    <meta:user-defined meta:name="DC.title">Toestemming voor het Shanty en Seasong festival op 10 september 2023 aan Hoofdstraat te Emm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195</meta:user-defined>
    <meta:user-defined meta:name="OVERHEIDop.GmbID/DC.identifier">gmb-2023-290195</meta:user-defined>
    <meta:user-defined meta:name="OVERHEIDop.versieInformatie"/>
  </office:meta>
</office:document-meta>
</file>