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Florijnhof 1 5551V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6-2023 een besluit genomen op de aanvraag voor een omgevingsvergunning met zaaknummer <text:span text:style-name="nadrukvet">2023-384838</text:span>.</text:p>
            <text:p text:style-name="common-al">De zaak betreft locatie Florijnhof 1 5551VM Valkenswaard en heeft de omschrijving "kappen rode beuk (fagus sylvatica 'Purpurea)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30 jun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018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8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8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84838</meta:user-defined>
    <meta:user-defined meta:name="DCTERMS.abstract">kappen rode beuk (fagus sylvatica 'Purpurea) Florijnhof 1</meta:user-defined>
    <dc:language>nl</dc:language>
    <meta:user-defined meta:name="OVERHEIDop.locatietype/OVERHEIDop.gebiedsmarkering">Punt</meta:user-defined>
    <meta:user-defined meta:name="DC.title">Besluit aanvraag omgevingsvergunningFlorijnhof 1 5551VM Valkenswaar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86</meta:user-defined>
    <meta:user-defined meta:name="OVERHEIDop.GmbID/DC.identifier">gmb-2023-290186</meta:user-defined>
    <meta:user-defined meta:name="OVERHEIDop.versieInformatie"/>
  </office:meta>
</office:document-meta>
</file>