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471 Bergeijkstraat sectie AF 496 te Tilburg, bouwen van 56 appartementen en een gezondheidscentrum, 28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471 - I - Bergeijkstraat sectie AF 4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18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8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8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2471 Bergeijkstraat sectie AF 496 te Tilburg, bouwen van 56 appartementen en een gezondheidscentrum, 28 juni 202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85</meta:user-defined>
    <meta:user-defined meta:name="OVERHEIDop.GmbID/DC.identifier">gmb-2023-290185</meta:user-defined>
    <meta:user-defined meta:name="OVERHEIDop.versieInformatie"/>
  </office:meta>
</office:document-meta>
</file>