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Omgevingsvergunning voor het wijziging  situatie op reeds verleende vergunning  handelen in strijd met RO op locatie Wolfkaterweg 85 in Hengelo. De aanvraag is geregistreerd onder zaaknummer Z2023-00001041.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017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7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7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olfkaterweg 85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7-11</meta:user-defined>
    <meta:user-defined meta:name="DCTERMS.W3CDTF/OVERHEIDop.jaargang">2023</meta:user-defined>
    <meta:user-defined meta:name="OVERHEIDop.publicationIssue">290179</meta:user-defined>
    <meta:user-defined meta:name="OVERHEIDop.GmbID/DC.identifier">gmb-2023-290179</meta:user-defined>
    <meta:user-defined meta:name="OVERHEIDop.versieInformatie"/>
  </office:meta>
</office:document-meta>
</file>