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en het uitbreiden van de dakopbouw aan de achterzijde van de woning aan Stationsweg West 1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41, 3931 EM, </text:span>het bouwen van een aanbouw en het uitbreiden van de dakopbouw aan de achterzijde van de woning, Z.3417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1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41752</meta:user-defined>
    <dc:language>nl</dc:language>
    <meta:user-defined meta:name="OVERHEIDop.locatietype/OVERHEIDop.gebiedsmarkering">Adres</meta:user-defined>
    <meta:user-defined meta:name="DC.title">Aanvraag vergunning voor het bouwen van een aanbouw en het uitbreiden van de dakopbouw aan de achterzijde van de woning aan Stationsweg West 141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63</meta:user-defined>
    <meta:user-defined meta:name="OVERHEIDop.GmbID/DC.identifier">gmb-2023-290163</meta:user-defined>
    <meta:user-defined meta:name="OVERHEIDop.versieInformatie"/>
  </office:meta>
</office:document-meta>
</file>