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n tot verkoop strook 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chtdal Wonen wil een appartementencomplex voor sociale huur gaan realiseren in het plan Vechtzone. De kavel die hiervoor nodig is, is nog niet geheel in eigendom van Vechtdal Wonen. De gemeente Hardenberg dient daarvoor een strook grond van ongeveer 290 m² in eigendom te leveren aan Vechtdal Wonen. Het gaat om een strook grond van het perceel kadastraal bekend gemeente Stad-Hardenberg sectie A nummer 6106. </text:p>
            <text:p text:style-name="al"/>
            <text:p text:style-name="al">Vechtdal Wonen dient de eigendom van de strook grond te verkrijgen, omdat:</text:p>
            <text:list text:style-name="id1-3-2-2-1-5">
              <text:list-item text:style-override="id1-3-2-2-1-5-1">
                <text:number>1.</text:number>
                <text:p text:style-name="al">Deze strook grond nodig is en wordt toegevoegd aan de kavel die al eigendom is van Vechtdal Wonen waardoor de gewenste bouw gerealiseerd kan worden. </text:p>
              </text:list-item>
              <text:list-item text:style-override="id1-3-2-2-1-5-2">
                <text:number>2.</text:number>
                <text:p text:style-name="al">Vechtdal Wonen een appartementencomplex voor sociale huur op deze kavel gaat bouwen. </text:p>
              </text:list-item>
              <text:list-item text:style-override="id1-3-2-2-1-5-3">
                <text:number>3.</text:number>
                <text:p text:style-name="al">Vechtdal Wonen in het najaar van 2023 wil starten met de bouw van het appartementencomplex. </text:p>
              </text:list-item>
            </text:list>
            <text:p text:style-name="al"/>
            <text:p text:style-name="al">De gemeente heeft hierbij een ruime mate van beleidsvrijheid.</text:p>
            <text:p text:style-name="al"/>
            <text:p text:style-name="al">Als u het niet eens bent met deze verkoop, dan kunt u tot uiterlijk 25 juli 2023 een brief met uitleg sturen aan:</text:p>
            <text:p text:style-name="al"/>
            <text:p text:style-name="al">Gemeente Hardenberg </text:p>
            <text:p text:style-name="al">t.a.v. mevrouw R. Engwegen</text:p>
            <text:p text:style-name="al"> Afdeling grondzaken<text:a xlink:href="mailto:resi.engwegen@hardenbeg.nl" xlink:type="simple"/></text:p>
            <text:p text:style-name="al">
            <text:a xlink:href="mailto:resi.engwegen@hardenbeg.nl" xlink:type="simple">resi.engwegen@hardenbeg.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016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6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6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lan tot verkoop strook grond</meta:user-defined>
    <meta:user-defined meta:name="DCTERMS.W3CDTF/DCTERMS.available">2023-07-05</meta:user-defined>
    <meta:user-defined meta:name="DCTERMS.W3CDTF/OVERHEIDop.jaargang">2023</meta:user-defined>
    <meta:user-defined meta:name="OVERHEIDop.publicationIssue">290162</meta:user-defined>
    <meta:user-defined meta:name="OVERHEIDop.GmbID/DC.identifier">gmb-2023-290162</meta:user-defined>
    <meta:user-defined meta:name="OVERHEIDop.versieInformatie"/>
  </office:meta>
</office:document-meta>
</file>