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op het maaiveld in het achtererf aan Meent 2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Meent 2, 3931 MD, </text:span>plaatsen zonnepanelen op maaiveld in het achtererf, Z.341744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common-al">Een brief kan worden gericht aan: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90156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156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156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.341744</meta:user-defined>
    <dc:language>nl</dc:language>
    <meta:user-defined meta:name="OVERHEIDop.locatietype/OVERHEIDop.gebiedsmarkering">Adres</meta:user-defined>
    <meta:user-defined meta:name="DC.title">Aanvraag vergunning voor het plaatsen van zonnepanelen op het maaiveld in het achtererf aan Meent 2 te Woudenberg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0156</meta:user-defined>
    <meta:user-defined meta:name="OVERHEIDop.GmbID/DC.identifier">gmb-2023-290156</meta:user-defined>
    <meta:user-defined meta:name="OVERHEIDop.versieInformatie"/>
  </office:meta>
</office:document-meta>
</file>