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dubbele woning naar een vrijstaande woning aan Oranjedorpstraat 2 A en 2 B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DORDRECHT</text:span>
          </text:p>
            <text:p text:style-name="common-al">4 mei 2023, <text:span text:style-name="nadrukvet">Oranjedorpstraat 2 A en 2 B</text:span>, het realiseren van een dubbele woning naar een vrijstaande woning (144378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5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37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realiseren van een dubbele woning naar een vrijstaande woning aan Oranjedorpstraat 2 A en 2 B te Nieuw-Dordrech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52</meta:user-defined>
    <meta:user-defined meta:name="OVERHEIDop.GmbID/DC.identifier">gmb-2023-290152</meta:user-defined>
    <meta:user-defined meta:name="OVERHEIDop.versieInformatie"/>
  </office:meta>
</office:document-meta>
</file>