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voormalige agrarische bebouwing naar een woning aan Julianalaan 10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1 juni 2023, <text:span text:style-name="nadrukvet">Julianalaan 10 A</text:span>, het transformeren van voormalige agrarische bebouwing naar een woning (193428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90151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151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193428-2023</meta:user-defined>
    <dc:language>nl</dc:language>
    <meta:user-defined meta:name="OVERHEIDop.locatietype/OVERHEIDop.gebiedsmarkering">Adres</meta:user-defined>
    <meta:user-defined meta:name="DC.title">Aanvraag vergunning voor het transformeren van voormalige agrarische bebouwing naar een woning aan Julianalaan 10 A te Schoonebee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151</meta:user-defined>
    <meta:user-defined meta:name="OVERHEIDop.GmbID/DC.identifier">gmb-2023-290151</meta:user-defined>
    <meta:user-defined meta:name="OVERHEIDop.versieInformatie"/>
  </office:meta>
</office:document-meta>
</file>