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gerenseweg 2 te Vlierden</text:p>
      <text:section text:name="zakelijke-mededeling_id1-3-2" text:style-name="zakelijke-mededeling">
        <text:section text:name="zakelijke-mededeling-tekst_id1-3-2-1" text:style-name="zakelijke-mededeling-tekst">
          <text:section text:name="tekst_id1-3-2-1-1" text:style-name="tekst">
            <text:p text:style-name="common-al">Op 14 januari 2023 heeft de gemeente een aanvraag ontvangen voor een omgevingsvergunning voor het realiseren van een bijgebouw op de locatie Belgerenseweg 2 te Vlierden. De zaak is geregistreerd onder nummer HZ-2023-0045.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015</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5</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5</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lgerenseweg 2 te Vlierden</meta:user-defined>
    <meta:user-defined meta:name="DCTERMS.W3CDTF/DCTERMS.available">2023-01-23</meta:user-defined>
    <meta:user-defined meta:name="DCTERMS.W3CDTF/OVERHEIDop.jaargang">2023</meta:user-defined>
    <meta:user-defined meta:name="OVERHEIDop.externeBijlage">Bijgebouw Belgerenseweg 2 Vlierden|exb-2023-3069</meta:user-defined>
    <meta:user-defined meta:name="OVERHEIDop.externeBijlage">Garage_22-101_DO-01_04-12-2022-1_pdf (publiceer...|exb-2023-3070</meta:user-defined>
    <meta:user-defined meta:name="OVERHEIDop.publicationIssue">29015</meta:user-defined>
    <meta:user-defined meta:name="OVERHEIDop.GmbID/DC.identifier">gmb-2023-29015</meta:user-defined>
    <meta:user-defined meta:name="OVERHEIDop.versieInformatie"/>
  </office:meta>
</office:document-meta>
</file>