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Zeeweg 51 in Castricum, het herpositioneren en verbouwen van het strandpaviljoen, verzenddatum 27 juni 2023 (Z23 126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01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Zeeweg 51 in Castricum, het herpositioneren en verbouwen van het strandpaviljoen, verzenddatum 27 juni 2023 (Z23 12605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144</meta:user-defined>
    <meta:user-defined meta:name="OVERHEIDop.GmbID/DC.identifier">gmb-2023-290144</meta:user-defined>
    <meta:user-defined meta:name="OVERHEIDop.versieInformatie"/>
  </office:meta>
</office:document-meta>
</file>