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kinderopvang aan Ganzenroer 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6 juni 2023, <text:span text:style-name="nadrukvet">Ganzenroer 2</text:span>, het brandveilig gebruiken van een kinderopvang (19881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4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8816-2023</meta:user-defined>
    <dc:language>nl</dc:language>
    <meta:user-defined meta:name="OVERHEIDop.locatietype/OVERHEIDop.gebiedsmarkering">Adres</meta:user-defined>
    <meta:user-defined meta:name="DC.title">Aanvraag vergunning voor het brandveilig gebruiken van een kinderopvang aan Ganzenroer 2 te Nieuw-Amster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43</meta:user-defined>
    <meta:user-defined meta:name="OVERHEIDop.GmbID/DC.identifier">gmb-2023-290143</meta:user-defined>
    <meta:user-defined meta:name="OVERHEIDop.versieInformatie"/>
  </office:meta>
</office:document-meta>
</file>